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RTD13-BA-4460-G0 (nabij Roer 20)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4 april 2026 (op dezelfde dag verzonden) een omgevingsvergunning, met kenmerk <text:span text:style-name="nadrukvet">Z2025-011529/2025121501734</text:span>, heeft verleend voor de Bouwactiviteit (omgevingsplan). <text:span text:style-name="nadrukcur">(Grondslag: Omgevingswet, artikel 5.1)</text:span></text:p>
            <text:p text:style-name="common-al">De aanvraag betreft het realiseren van 4 gebouwen (blokken A, B, C en D) ten behoeve van 71 bedrijfsruimten op het kadastraal perceel RTD13-BA-4460-G0 (nabij Roer 20) in Rotterdam.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366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6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529</meta:user-defined>
    <meta:user-defined meta:name="DCTERMS.abstract">het realiseren van 4 gebouwen (blokken A, B, C en D) ten behoeve van 71 bedrijfs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dastraal perceel RTD13-BA-4460-G0 (nabij Roer 20) Rotterdam</meta:user-defined>
    <meta:user-defined meta:name="DCTERMS.W3CDTF/DCTERMS.available">2026-04-29</meta:user-defined>
    <meta:user-defined meta:name="DCTERMS.W3CDTF/OVERHEIDop.jaargang">2026</meta:user-defined>
    <meta:user-defined meta:name="OVERHEIDop.publicationIssue">203669</meta:user-defined>
    <meta:user-defined meta:name="OVERHEIDop.GmbID/DC.identifier">gmb-2026-203669</meta:user-defined>
    <meta:user-defined meta:name="OVERHEIDop.versieInformatie"/>
  </office:meta>
</office:document-meta>
</file>