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structieve wijziging op de locatie Kerkstraat 22  te Zandvoort, verzonden 24 april 2026, DSO nummer 2026030200823, zaaknummer ODIJ-Z-26-1770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constructieve wijziging op de locatie Kerkstraat 2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6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constructieve wijziging op de locatie Kerkstraat 22  te Zandvoort, verzonden 24 april 2026, DSO nummer 2026030200823, zaaknummer ODIJ-Z-26-177053</meta:user-defined>
    <meta:user-defined meta:name="DCTERMS.W3CDTF/DCTERMS.available">2026-04-29</meta:user-defined>
    <meta:user-defined meta:name="DCTERMS.W3CDTF/OVERHEIDop.jaargang">2026</meta:user-defined>
    <meta:user-defined meta:name="OVERHEIDop.publicationIssue">203666</meta:user-defined>
    <meta:user-defined meta:name="OVERHEIDop.GmbID/DC.identifier">gmb-2026-203666</meta:user-defined>
    <meta:user-defined meta:name="OVERHEIDop.versieInformatie"/>
  </office:meta>
</office:document-meta>
</file>