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voor het mogen afwijken van de tijdstippen van uitvoering - Lisserweg A44, Hoofddorp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text:p>
            <text:p text:style-name="common-al">Het besluit heeft betrekking op het uitvoeren van diverse werkzaamheden ten behoeve van het vernieuwen van bruggen en viaducten langs de A44 te Hoofddorp.  </text:p>
            <text:p text:style-name="common-al">De specifieke momenten en werkzaamheden zijn terug te vinden in het besluit.</text:p>
            <text:p text:style-name="common-al">Aanvrager: Aveco De Bondt B.V.</text:p>
            <text:p text:style-name="common-al">Zaaknummer: OD2026-0002026</text:p>
            <text:p text:style-name="common-al">DSO nummer: 2026010601253</text:p>
            <text:p text:style-name="common-al">Uitkomst besluit: verleend</text:p>
            <text:p text:style-name="common-al">Datum besluit: 23-04-2026</text:p>
            <text:p text:style-name="common-al">Bezwaar in te dienen tot en met: 04-06-2026</text:p>
            <text:p text:style-name="common-al">Namens: Gemeente Haarlemmermeer</text:p>
            <text:p text:style-name="common-al">Wilt u de gepubliceerde documenten behorende bij deze bekendmaking in zien, klik dan <text:a xlink:href="https://edataloket.odnzkg.nl/?q=%7B%22search%22:%22OD2026-0002026%22,%22aggs%22:%7B%22odnzkg_zaak_nummer%22:%7B%22key%22:%22odnzkg_zaak_nummer%22,%22field%22:%22odnzkg.zaak.nummer.keyword%22,%22fields%22:[],%22type%22:%22keyword%22,%22data%22:[%22OD2026-000202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6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02026</meta:user-defined>
    <meta:user-defined meta:name="DCTERMS.abstract">A44 Lisserweg, aanvraag maatwerkvoorschrift geluidhinder</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voor het mogen afwijken van de tijdstippen van uitvoering - Lisserweg A44, Hoofddorp</meta:user-defined>
    <meta:user-defined meta:name="DCTERMS.W3CDTF/DCTERMS.available">2026-04-29</meta:user-defined>
    <meta:user-defined meta:name="DCTERMS.W3CDTF/OVERHEIDop.jaargang">2026</meta:user-defined>
    <meta:user-defined meta:name="OVERHEIDop.publicationIssue">203661</meta:user-defined>
    <meta:user-defined meta:name="OVERHEIDop.GmbID/DC.identifier">gmb-2026-203661</meta:user-defined>
    <meta:user-defined meta:name="OVERHEIDop.versieInformatie"/>
  </office:meta>
</office:document-meta>
</file>