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13 in Amsterdam</text:p>
            <text:p text:style-name="common-al">Looptijd :16-02-2026 t/m 16-02-2026</text:p>
            <text:p text:style-name="common-al">Verzonden naar aanvrager op: 14-01-2026</text:p>
            <text:p text:style-name="common-al">Kenmerk gemeente: Z/26/3070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7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734</meta:user-defined>
    <meta:user-defined meta:name="DCTERMS.abstract">TVM 5 parkeervak,Wilhelminastraat 109-119 3 1054WB, 16 februari 2026, Wilhelminastraat ter hoogte van nummer: 113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13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66</meta:user-defined>
    <meta:user-defined meta:name="OVERHEIDop.GmbID/DC.identifier">gmb-2026-20366</meta:user-defined>
    <meta:user-defined meta:name="OVERHEIDop.versieInformatie"/>
  </office:meta>
</office:document-meta>
</file>