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dakopbouw, Barinkstraat 13 7416SK Deventer, [Deventer G 853] Deventer G 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6</text:p>
            <text:p text:style-name="common-al">
            <text:span text:style-name="nadrukvet">Locatie:</text:span> Barinkstraat 13 7416SK Deventer,  [Deventer G 853] Deventer G 853 </text:p>
            <text:p text:style-name="common-al">
            <text:span text:style-name="nadrukvet">Zaakomschrijving:</text:span> het realiseren van een dakopbouw</text:p>
            <text:p text:style-name="common-al">
            <text:span text:style-name="nadrukvet">Zaaknummer:</text:span> Z2026-000041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1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1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365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5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5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14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aliseren van een dakopbouw, Barinkstraat 13 7416SK Deventer, [Deventer G 853] Deventer G 853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659</meta:user-defined>
    <meta:user-defined meta:name="OVERHEIDop.GmbID/DC.identifier">gmb-2026-203659</meta:user-defined>
    <meta:user-defined meta:name="OVERHEIDop.versieInformatie"/>
  </office:meta>
</office:document-meta>
</file>