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exploiteren van een ippc-installatie voor het houden van varkens, Verlengde Zestiende Wijk 2 7701RC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4-04-2026</text:p>
            <text:p text:style-name="common-al">
            <text:span text:style-name="nadrukvet">Datum publicatie: </text:span>6 mei 2026</text:p>
            <text:p text:style-name="common-al">
            <text:span text:style-name="nadrukvet">Locatie:</text:span> Verlengde Zestiende Wijk 2 7701RC Dedemsvaart</text:p>
            <text:p text:style-name="common-al">
            <text:span text:style-name="nadrukvet">Zaakomschrijving:</text:span> het exploiteren van een ippc-installatie voor het houden van varkens</text:p>
            <text:p text:style-name="common-al">
            <text:span text:style-name="nadrukvet">Zaaknummer:</text:span> 1173970 (voorheen: Z2025-00006267)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Hardenberg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117397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Digitaal via <text:a xlink:href="https://www.hardenberg.nl" xlink:type="simple">www.hardenberg.nl</text:a></text:p>
            <text:p text:style-name="common-al">- Schriftelijke zienswijze stuurt u aan het college van burgemeester en wethouders van de gemeente Hardenberg, Postbus 500, 7770 BA Hardenberg.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36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73970</meta:user-defined>
    <meta:user-defined meta:name="DCTERMS.abstract">het exploiteren van een ippc-installatie voor het houden vark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, het exploiteren van een ippc-installatie voor het houden van varkens, Verlengde Zestiende Wijk 2 7701RC Dedemsvaart</meta:user-defined>
    <meta:user-defined meta:name="OVERHEIDop.datumEindeReactietermijn">2026-06-04</meta:user-defined>
    <meta:user-defined meta:name="OVERHEIDop.terinzageleggingBG">https://mijnpublicaties.nl/Publicatie/7c3568a8-8578-4085-bdd3-08de9eb6c23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655</meta:user-defined>
    <meta:user-defined meta:name="OVERHEIDop.GmbID/DC.identifier">gmb-2026-203655</meta:user-defined>
    <meta:user-defined meta:name="OVERHEIDop.versieInformatie"/>
  </office:meta>
</office:document-meta>
</file>