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Omgevingsplanwijziging Hoofdstuk 22b ‘Fazantlaan-Oost’ te Mier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ldrop-Mierlo maken bekend dat de gemeenteraad in de openbare vergadering van 20 april 2026 de Omgevingsplanwijziging Hoofdstuk 22b ‘Fazantlaan-Oost’ gewijzigd heeft vastgesteld.</text:p>
            <text:p text:style-name="common-al">
            <text:span text:style-name="nadrukvet">Inhoud omgevingsplanwijziging</text:span>
          </text:p>
            <text:p text:style-name="common-al">Als onderdeel van de gebiedsontwikkeling Luchen voorziet de Omgevingsplanwijziging Fazantlaan-Oost in de bouw van 52 woningen voor verschillende doelgroepen. Daarnaast komt er in het plangebied een groenzone waardoor er een verbinding ontstaat tussen Fazantlaan-Oost en Fazantlaan-West. </text:p>
            <text:p text:style-name="common-al">
            <text:span text:style-name="nadrukvet">Inzage</text:span>
          </text:p>
            <text:p text:style-name="common-al">De vastgestelde Omgevingsplanwijziging Hoofdstuk 22b ‘Fazantlaan-Oost’ met bijbehorende bijlagen ligt met ingang van 1 mei 2026 gedurende een termijn van 6 weken ter inzage.</text:p>
            <text:p text:style-name="common-al">U kunt de omgevingsplanwijziging inzien op de website https://omgevingswet.overheid.nl/re- gels-op-de-kaart/. Het identificatienummer is ‘NL.IMRO.1771.TAMOPH22b-VA01’. Tevens kunt u de papieren versie van de omgevingsplanwijziging tijdens openingstijden inzien in de publiekshal van het gemeentehuis aan de Meent 2 in Geldrop.</text:p>
            <text:p text:style-name="common-al">
            <text:span text:style-name="nadrukvet">Beroep</text:span>
          </text:p>
            <text:p text:style-name="common-al">Gedurende de termijn van terinzagelegging kan tegen de vaststelling van de omgevingsplanwijziging beroep worden ingesteld bij de Afdeling Bestuursrechtspraak van de Raad van State, Postbus 20019, 2500 EA ’s-Gravenhage.</text:p>
            <text:p text:style-name="last-al">Een beroepschrift schorst de werking van dit besluit niet. Om te voorkomen dat het besluit in werking treedt, kan degene die beroep heeft aangetekend een voorlopige voorziening vragen. In dat laatste geval treedt het besluit tot vaststelling van de omgevingsplanwijziging niet in werking voordat op het verzoek om voorlopige voorziening is beslist. Het verzoek om een voorlopige voorziening dient te worden gericht aan de Voorzitter van de Afdeling bestuursrechtspraak van de Raad van State, postbus 20019, 2500 EA Den Haag. U kunt uw beroepschrift en uw verzoek tot het treffen van een voorlopige voorziening ook digitaal indienen. Hoe u dit kunt doen, kunt u lezen op de website: <text:a xlink:href="https://loket.raadvanstate.nl/digitaal-loket" xlink:type="simple"><text:span text:style-name="nadrukondlijn">Externe link:https://loket.raadvanstate.nl/digitaal-loket</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eldrop-Mierlo, </text:span>
            <text:span text:style-name="datum">
              <text:span text:style-name="nadrukcur">1 mei 2026</text:spa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0365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5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5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Geldrop-Mierlo</meta:user-defined>
    <meta:user-defined meta:name="OVERHEID.Informatietype/DC.type">officiële publicatie</meta:user-defined>
    <meta:user-defined meta:name="OVERHEIDop.Rubriek/DC.type">ruimtelijk plan of omgevingsdocument</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Ruimtelijkplan/OVERHEIDop.bekendmakingBetreffendePlan">NL.IMRO.1771.TAMOPH22b-VA01</meta:user-defined>
    <meta:user-defined meta:name="OVERHEIDop.Plansoort/OVERHEIDop.plansoort">bestemmings- of omgevingsplan</meta:user-defined>
    <dc:language>nl</dc:language>
    <meta:user-defined meta:name="OVERHEIDop.locatietype/OVERHEIDop.gebiedsmarkering">Weg</meta:user-defined>
    <meta:user-defined meta:name="DC.title">Vaststelling Omgevingsplanwijziging Hoofdstuk 22b ‘Fazantlaan-Oost’ te Mierlo</meta:user-defined>
    <meta:user-defined meta:name="DCTERMS.W3CDTF/DCTERMS.available">2026-04-30</meta:user-defined>
    <meta:user-defined meta:name="DCTERMS.W3CDTF/OVERHEIDop.jaargang">2026</meta:user-defined>
    <meta:user-defined meta:name="OVERHEIDop.publicationIssue">203653</meta:user-defined>
    <meta:user-defined meta:name="OVERHEIDop.GmbID/DC.identifier">gmb-2026-203653</meta:user-defined>
    <meta:user-defined meta:name="OVERHEIDop.versieInformatie"/>
  </office:meta>
</office:document-meta>
</file>