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en -lekdorpels van woningen op de locatie Nieuwe Veldjes 29, 31, 33, 35, 41 en 43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6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0</meta:user-defined>
    <meta:user-defined meta:name="DCTERMS.abstract">Nieuwe Veldjes 29, 31, 33, 35, 41 en 43, 7391BL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houdend dakbeschot en -lekdorpels van woningen op de locatie Nieuwe Veldjes 29, 31, 33, 35, 41 en 43, 7391BL Twel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52</meta:user-defined>
    <meta:user-defined meta:name="OVERHEIDop.GmbID/DC.identifier">gmb-2026-203652</meta:user-defined>
    <meta:user-defined meta:name="OVERHEIDop.versieInformatie"/>
  </office:meta>
</office:document-meta>
</file>