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Triumph motorclub Minicamping Inundatiedijk Zuid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Triumph motorclub Minicamping Tussen de Dijken van 8 mei tot en met 10 mei 2026 van 12.00 uur tot 18.00 uur op Minicamping Tussen de Dijken, Inundatiedijk Zuid 3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9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36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Triumph motorclub Minicamping Inundatiedijk-Zuid 3 Tiel</meta:user-defined>
    <dc:language>nl</dc:language>
    <meta:user-defined meta:name="OVERHEIDop.locatietype/OVERHEIDop.gebiedsmarkering">Adres</meta:user-defined>
    <meta:user-defined meta:name="DC.title">Kennisgeving klein evenement Triumph motorclub Minicamping Inundatiedijk Zuid 3 Ti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49</meta:user-defined>
    <meta:user-defined meta:name="OVERHEIDop.GmbID/DC.identifier">gmb-2026-203649</meta:user-defined>
    <meta:user-defined meta:name="OVERHEIDop.versieInformatie"/>
  </office:meta>
</office:document-meta>
</file>