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llen houtopstanden, Plantsoengracht 8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de aanvraag beschikking behandelen Omgevingswet voor Plantsoengracht 8, 1441D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een boom</text:p>
              </text:list-item>
            </text:list>
            <text:p text:style-name="common-al">de verzenddatum van het besluit is 24 april 2026.</text:p>
            <text:p text:style-name="common-al">Zaaknummer: Z2026-000014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6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39</meta:user-defined>
    <meta:user-defined meta:name="DCTERMS.abstract">Betreft:  besluit op locatie Plantsoengracht 8, 1441D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llen houtopstanden, Plantsoengracht 8, 1441DE Purmerend</meta:user-defined>
    <meta:user-defined meta:name="OVERHEIDop.datumEindeReactietermijn">2026-06-05</meta:user-defined>
    <meta:user-defined meta:name="OVERHEIDop.terinzageleggingBG">https://jeleefomgeving.nl/inzien/001801582/55b36a55-a5fe-42bd-b4df-3176b0a56f4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48</meta:user-defined>
    <meta:user-defined meta:name="OVERHEIDop.GmbID/DC.identifier">gmb-2026-203648</meta:user-defined>
    <meta:user-defined meta:name="OVERHEIDop.versieInformatie"/>
  </office:meta>
</office:document-meta>
</file>