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wijziging Hoofdstuk 22d ‘Distelvlinder 1’ te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20 april 2026 de Omgevingsplanwijziging Hoofdstuk 22d ‘Distelvlinder 1’ ongewijzigd heeft vastgesteld.</text:p>
            <text:p text:style-name="common-al">
            <text:span text:style-name="nadrukvet">Inhoud omgevingsplanwijziging</text:span>
          </text:p>
            <text:p text:style-name="common-al">Dit plan voorziet in het oprichten van een tweekapper aan de Distelvlinder in Mierlo.</text:p>
            <text:p text:style-name="common-al">
            <text:span text:style-name="nadrukvet">Inzage</text:span>
          </text:p>
            <text:p text:style-name="common-al">De vastgestelde Omgevingsplanwijziging Hoofdstuk 22d ‘Distelvlinder 1’ met bijbehorende bijlagen ligt met ingang van 1 mei 2026 gedurende een termijn van 6 weken ter inzage.</text:p>
            <text:p text:style-name="common-al">U kunt de omgevingsplanwijziging inzien op de website https://omgevingswet.overheid.nl/re- gels-op-de-kaart/. Het identificatienummer is ‘NL.IMRO.1771.TAMOPH22dDistelvl1-VA01’. Tevens kunt u de papieren versie van de omgevingsplanwijziging tijdens openingstijden inzien in de publiekshal van het gemeentehuis aan de Meent 2 in Geldrop.</text:p>
            <text:p text:style-name="common-al">
            <text:span text:style-name="nadrukvet">Beroep</text:span>
          </text:p>
            <text:p text:style-name="common-al">Gedurende de termijn van terinzagelegging kan tegen de vaststelling van de omgevingsplanwijziging beroep worden ingesteld bij de Afdeling Bestuursrechtspraak van de Raad van State, Postbus 20019, 2500 EA ’s-Gravenhage.</text:p>
            <text:p text:style-name="last-al">Een beroepschrift schorst de werking van dit besluit niet. Om te voorkomen dat het besluit in werking treedt, kan degene die beroep heeft aangetekend een voorlopige voorziening vragen. In dat laatste geval treedt het besluit tot vaststelling van de omgevingsplanwijziging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Externe link:https://loket.raadvanstate.nl/digitaal-loket</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Mierlo, </text:span>
            <text:span text:style-name="datum">
              <text:span text:style-name="nadrukcur">1 mei 2026</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6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TAMOPH22dDistelvl1-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Omgevingsplanwijziging Hoofdstuk 22d ‘Distelvlinder 1’ te Mierlo</meta:user-defined>
    <meta:user-defined meta:name="DCTERMS.W3CDTF/DCTERMS.available">2026-04-30</meta:user-defined>
    <meta:user-defined meta:name="DCTERMS.W3CDTF/OVERHEIDop.jaargang">2026</meta:user-defined>
    <meta:user-defined meta:name="OVERHEIDop.publicationIssue">203646</meta:user-defined>
    <meta:user-defined meta:name="OVERHEIDop.GmbID/DC.identifier">gmb-2026-203646</meta:user-defined>
    <meta:user-defined meta:name="OVERHEIDop.versieInformatie"/>
  </office:meta>
</office:document-meta>
</file>