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24 juli 2026 - tegenover St. Annastraat 6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6</text:p>
            <text:p text:style-name="common-al">
            <text:span text:style-name="nadrukvet">Omschrijving: </text:span>Vergunning langs de 4-daagse route (St. Annastraat 614 6525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05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7-01-2026</text:p>
            <text:p text:style-name="common-al">
            <text:span text:style-name="nadrukvet">Definitieve beschikking verzonden: </text:span>24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6 tot en met 0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2057/f66afda9-05a2-4a72-af70-fe15d78d51c7.pdf" xlink:type="simple">https://besluitenapv.nijmegen.nl/ZD2600002057/f66afda9-05a2-4a72-af70-fe15d78d51c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4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24 juli 2026 - tegenover St. Annastraat 614 te Nijme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40</meta:user-defined>
    <meta:user-defined meta:name="OVERHEIDop.GmbID/DC.identifier">gmb-2026-203640</meta:user-defined>
    <meta:user-defined meta:name="OVERHEIDop.versieInformatie"/>
  </office:meta>
</office:document-meta>
</file>