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ur de Waal 5 mei 2026 Huf van Burenstraa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Een Beeld van Oranje Linten voor het organiseren van het evenement Tour de Waal 2026<text:span text:style-name="nadrukvet"/>op 5 mei 2026 van 14.00 uur tot 20.00 uur op het plein achter Zinder aan de Huf van Burenstraat in Tiel (verzenddatum: 23 april 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9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363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3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3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our de Waal 5 mei 2026 Huf van Burenstraat Tiel verzenddatum 23-4-2026.</meta:user-defined>
    <dc:language>nl</dc:language>
    <meta:user-defined meta:name="OVERHEIDop.locatietype/OVERHEIDop.gebiedsmarkering">Weg</meta:user-defined>
    <meta:user-defined meta:name="DC.title">Toestemming voor Tour de Waal 5 mei 2026 Huf van Burenstraat Tiel</meta:user-defined>
    <meta:user-defined meta:name="DCTERMS.W3CDTF/DCTERMS.available">2026-04-29</meta:user-defined>
    <meta:user-defined meta:name="DCTERMS.W3CDTF/OVERHEIDop.jaargang">2026</meta:user-defined>
    <meta:user-defined meta:name="OVERHEIDop.publicationIssue">203633</meta:user-defined>
    <meta:user-defined meta:name="OVERHEIDop.GmbID/DC.identifier">gmb-2026-203633</meta:user-defined>
    <meta:user-defined meta:name="OVERHEIDop.versieInformatie"/>
  </office:meta>
</office:document-meta>
</file>