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3x3 Pro Tour basketbal.</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6 een besluit genomen op de aanvraag met zaaknummer Z2026-00000440 voor het organiseren van 3x3 Pro Tour basketbal op de locatie Henri Dunantplein in Nijverdal . De vergunning is verleend.</text:p>
            <text:p text:style-name="common-al">Het evenement vindt plaats op 19 juli 2026 van 10:00 uur tot 19: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6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0</meta:user-defined>
    <meta:user-defined meta:name="DCTERMS.abstract">Betreft: Beschikking op aanvraag voor het organiseren van 3x3 Pro Tour basketbal op locatie Henri Dunantplein in Nijverdal </meta:user-defined>
    <dc:language>nl</dc:language>
    <meta:user-defined meta:name="OVERHEIDop.locatietype/OVERHEIDop.gebiedsmarkering">Vlak</meta:user-defined>
    <meta:user-defined meta:name="DC.title">Kennisgeving besluit op aanvraag voor het organiseren van 3x3 Pro Tour basketbal.</meta:user-defined>
    <meta:user-defined meta:name="DCTERMS.W3CDTF/DCTERMS.available">2026-04-29</meta:user-defined>
    <meta:user-defined meta:name="DCTERMS.W3CDTF/OVERHEIDop.jaargang">2026</meta:user-defined>
    <meta:user-defined meta:name="OVERHEIDop.publicationIssue">203631</meta:user-defined>
    <meta:user-defined meta:name="OVERHEIDop.GmbID/DC.identifier">gmb-2026-203631</meta:user-defined>
    <meta:user-defined meta:name="OVERHEIDop.versieInformatie"/>
  </office:meta>
</office:document-meta>
</file>