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reactortank R201 mbv tijdelijke bouwplaats en plaatsing bordessen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0714 voor een Omgevingsvergunning voor het vervangen reactortank R201 mbv tijdelijke bouwplaats en plaatsing bordessen op locatie Boortorenweg 27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6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Beschikking op aanvraag op locatie Boortorenweg 27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vangen reactortank R201 mbv tijdelijke bouwplaats en plaatsing bordessen aan de Boortorenweg 27 in Hengelo.</meta:user-defined>
    <meta:user-defined meta:name="DCTERMS.W3CDTF/DCTERMS.available">2026-05-06</meta:user-defined>
    <meta:user-defined meta:name="DCTERMS.W3CDTF/OVERHEIDop.jaargang">2026</meta:user-defined>
    <meta:user-defined meta:name="OVERHEIDop.publicationIssue">203618</meta:user-defined>
    <meta:user-defined meta:name="OVERHEIDop.GmbID/DC.identifier">gmb-2026-203618</meta:user-defined>
    <meta:user-defined meta:name="OVERHEIDop.versieInformatie"/>
  </office:meta>
</office:document-meta>
</file>