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Schepradmolen 20, 1703 T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Schepradmolen 20, 1703 TR Heerhugowaard</text:span>
          </text:p>
            <text:p text:style-name="common-al">
            
          </text:p>
            <text:p text:style-name="common-al">Op 24-04-2026 hebben wij een aanvraag voor een omgevingsvergunning ontvangen voor het bouwen van een opbouw op de garage op de locatie Schepradmolen 20, </text:p>
            <text:p text:style-name="common-al">1703 TR Heerhugowaard. De aanvraag is geregistreerd onder zaaknummer 124420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361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1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1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4208</meta:user-defined>
    <dc:language>nl</dc:language>
    <meta:user-defined meta:name="OVERHEIDop.locatietype/OVERHEIDop.gebiedsmarkering">Punt</meta:user-defined>
    <meta:user-defined meta:name="DC.title">Kennisgeving van Aanvraag Omgevingsvergunning Schepradmolen 20, 1703 TR Heerhugowaard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615</meta:user-defined>
    <meta:user-defined meta:name="OVERHEIDop.GmbID/DC.identifier">gmb-2026-203615</meta:user-defined>
    <meta:user-defined meta:name="OVERHEIDop.versieInformatie"/>
  </office:meta>
</office:document-meta>
</file>