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5-5">
      <text:list-level-style-bullet text:bullet-char="•" text:level="1">
        <style:list-level-properties text:min-label-width="10mm"/>
      </text:list-level-style-bullet>
    </text:list-style>
    <text:list-style style:name="id1-3-2-1-1-15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evenementenvergunning, Piu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gemeente Tilburg heeft een beslissing genomen op de aanvraag van een evenementenvergunning, ontvangen op <text:span text:style-name="nadrukvet">7 februari 2026</text:span>, geregistreerd onder zaak(nummer) <text:span text:style-name="nadrukvet">Z2026-00001479</text:span>, voor:</text:p>
            <text:p text:style-name="common-al">Evenement: <text:span text:style-name="nadrukvet">Bevrijdingsconcert Tilburg 2026</text:span></text:p>
            <text:p text:style-name="common-al">Locatie/adres: <text:span text:style-name="nadrukvet">Piushaven</text:span></text:p>
            <text:p text:style-name="common-al">De burgemeester heeft besloten de vergunning te verlenen.</text:p>
            <text:p text:style-name="common-al">Het evenement mag conform vergunning plaatsvinden op:</text:p>
            <text:list text:style-name="id1-3-2-1-1-6">
              <text:list-item text:style-override="id1-3-2-1-1-6-1">
                <text:number>•</text:number>
                <text:p text:style-name="al">5 mei 2026 van 20:00u tot 23:00u</text:p>
              </text:list-item>
            </text:list>
            <text:p text:style-name="common-al">De opbouw mag conform vergunning plaatsvinden op:</text:p>
            <text:list text:style-name="id1-3-2-1-1-8">
              <text:list-item text:style-override="id1-3-2-1-1-8-1">
                <text:number>•</text:number>
                <text:p text:style-name="al">3 mei 2026 van 8:00u tot 5 mei 2026 18:00u</text:p>
              </text:list-item>
            </text:list>
            <text:p text:style-name="common-al">De afbouw mag conform vergunning plaatsvinden op:</text:p>
            <text:list text:style-name="id1-3-2-1-1-10">
              <text:list-item text:style-override="id1-3-2-1-1-10-1">
                <text:number>•</text:number>
                <text:p text:style-name="al">5 mei 2026 van 23:00u tot 00:00u</text:p>
              </text:list-item>
              <text:list-item text:style-override="id1-3-2-1-1-10-2">
                <text:number>•</text:number>
                <text:p text:style-name="al">6 mei 2026 tot 9 mei 2026 van 08:00u tot 18:00u</text:p>
              </text:list-item>
            </text:list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5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1479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5">
              <text:list-item text:style-override="id1-3-2-1-1-15-1">
                <text:number>•</text:number>
                <text:p text:style-name="al">uw naam en adresgegevens;</text:p>
              </text:list-item>
              <text:list-item text:style-override="id1-3-2-1-1-15-2">
                <text:number>•</text:number>
                <text:p text:style-name="al">de datum van schrijven;</text:p>
              </text:list-item>
              <text:list-item text:style-override="id1-3-2-1-1-15-3">
                <text:number>•</text:number>
                <text:p text:style-name="al">een vermelding van het zaaknummer Z2026-00001479;</text:p>
              </text:list-item>
              <text:list-item text:style-override="id1-3-2-1-1-15-4">
                <text:number>•</text:number>
                <text:p text:style-name="al">een omschrijving of kopie van het besluit waar u het niet mee eens bent;</text:p>
              </text:list-item>
              <text:list-item text:style-override="id1-3-2-1-1-15-5">
                <text:number>•</text:number>
                <text:p text:style-name="al">de redenen van het bezwaar;</text:p>
              </text:list-item>
              <text:list-item text:style-override="id1-3-2-1-1-15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het evenement tegenhouden?</text:span>
          </text:p>
            <text:p text:style-name="common-al">De behandeling van een bezwaarschrift kan enkele weken duren, en zolang een bezwaar in behandeling is mag dat wat vergund is doorgang vinden. Als u - in afwachting van een besluit op uw bezwaar - werkzaamheden die op basis van de vergunning uitgevoerd mogen worden wilt tegenhouden of stoppen, of wanneer u doorgang van het evenement tegen wilt houden, dan kunt u in bepaalde gevallen Rechtbank Zeeland-West-Brabant verzoeken deze werkzaamheden en/of het evenement te stoppen of tegen te houden. Dit heet het indienen van een verzoek om een voorlopige voorziening.</text:p>
            <text:p text:style-name="common-al">Uw verzoek om een voorlopige voorziening kunt u sturen naar Rechtbank-Zeeland-West-Brabant, Team Bestuursrecht, Postbus 90006, 4800 PA Breda. Als u een DigiD heeft kunt u ook online het verzoekschrift indienen bij genoemde rechtbank via de website <text:a xlink:href="https://loket.rechtspraak.nl" xlink:type="simple">loket.rechtspraak.nl</text:a>. Kijk op de genoemde site voor de precieze voorwaarden.</text:p>
            <text:p text:style-name="last-al">
            <text:span text:style-name="nadrukvet">Let op!</text:span> Een verzoek om een voorlopige voorziening wordt alleen in behandeling genomen als u bezwaar heeft gemaakt, en de genoemde rechtbank brengt u kosten in rekening voor het verzo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3614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1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614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479</meta:user-defined>
    <meta:user-defined meta:name="DCTERMS.abstract">Z2026-00001479 - Bevrijdingsconcert Tilburg 2026</meta:user-defined>
    <dc:language>nl</dc:language>
    <meta:user-defined meta:name="OVERHEIDop.locatietype/OVERHEIDop.gebiedsmarkering">Punt</meta:user-defined>
    <meta:user-defined meta:name="DC.title">Besluit op aanvraag evenementenvergunning, Piushav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614</meta:user-defined>
    <meta:user-defined meta:name="OVERHEIDop.GmbID/DC.identifier">gmb-2026-203614</meta:user-defined>
    <meta:user-defined meta:name="OVERHEIDop.versieInformatie"/>
  </office:meta>
</office:document-meta>
</file>