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Jeugdzeskamp en Dorpszeskamp Burgemeester van Erpstraat 80, 5351 AZ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0, 5351 AZ Berghem</text:span>
          </text:p>
            <text:p text:style-name="common-al">
            <text:span text:style-name="nadrukvet">Jeugdzeskamp en Dorpszeskmap voor volwassen Berghem (27 en 28 juni 2026)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2172</text:span>
          </text:p>
            <text:p text:style-name="common-al">
            
          </text:p>
            <text:p text:style-name="common-al">De burgemeester heeft op 22-04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61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2172</meta:user-defined>
    <dc:language>nl</dc:language>
    <meta:user-defined meta:name="OVERHEIDop.locatietype/OVERHEIDop.gebiedsmarkering">Punt</meta:user-defined>
    <meta:user-defined meta:name="DC.title">Ontheffing artikel 35 van de Alcoholwet aangevraagd: Jeugdzeskamp en Dorpszeskamp Burgemeester van Erpstraat 80, 5351 AZ Bergh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10</meta:user-defined>
    <meta:user-defined meta:name="OVERHEIDop.GmbID/DC.identifier">gmb-2026-203610</meta:user-defined>
    <meta:user-defined meta:name="OVERHEIDop.versieInformatie"/>
  </office:meta>
</office:document-meta>
</file>