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Bommelweg 43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Besluit activiteiten leefomgeving (Bal) is geaccepteerd voor Bommelweg 43 Wadenoijen, voor diercategorieën en aantallen wijzigen (Dierenverblijven) ODR2605121 d.d. 20-4-2026.</text:p>
            <text:p text:style-name="common-al"/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29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360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Bommelweg 43 Wadenoijen, ODR 2605121 d.d. 20-4-2026.</meta:user-defined>
    <dc:language>nl</dc:language>
    <meta:user-defined meta:name="OVERHEIDop.locatietype/OVERHEIDop.gebiedsmarkering">Adres</meta:user-defined>
    <meta:user-defined meta:name="DC.title">Geaccepteerde melding activiteitenbesluit Bommelweg 43 Wadenoij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03</meta:user-defined>
    <meta:user-defined meta:name="OVERHEIDop.GmbID/DC.identifier">gmb-2026-203603</meta:user-defined>
    <meta:user-defined meta:name="OVERHEIDop.versieInformatie"/>
  </office:meta>
</office:document-meta>
</file>