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lvermarkt 5, 2511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Het uitvoeren van nachtelijk werkzaamheden van 23-4-2026 t/m 24-4-2026 ter hoogte van locatie Kalvermarkt en Spui,  op de locatie Kalvermarkt 5, 2511 CB 's-Gravenhage </text:p>
            <text:p text:style-name="common-al">
            
          </text:p>
            <text:p text:style-name="common-al">Ons kenmerk: VTH2026-50091</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lvermarkt 5, 2511 CB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Ons besluit: u krijgt een ontheffing voor nachtelijke werkzaamheden.</text:p>
            <text:p text:style-name="common-al">De Omgevingsdienst Haaglanden (ODH) heeft geen bezwaar tegen uw aanvraag. Wij zien ook geen reden om de ontheffing te weigeren. Daarom beoordelen wij uw aanvraag positief. We geven u een ontheffing voor nachtelijke werkzaamheden. </text:p>
            <text:p text:style-name="common-al">
            
          </text:p>
            <text:p text:style-name="common-al">•	Periode: in de nacht van 23 op 24 april 2026 van 23:00 tot 06:00 uur.</text:p>
            <text:p text:style-name="common-al">
            
          </text:p>
            <text:p text:style-name="common-al">Verzoek verplaatsen uitvoeringsperiode</text:p>
            <text:p text:style-name="common-al">Bij e-mail ontvangen op 23 april 2026 heeft [Geanonimiseerd]. ons verzocht de uitvoeringsperiode van de bovenstaande werkzaamheden vanwege externe omstandigheden te verplaatsen naar nacht van 7 op 8 mei 2026. [Geanonimiseerd] heeft bevestigd dat de werkzaamheden en de voorwaarden exact zelfde blijven.</text:p>
            <text:p text:style-name="common-al">
            
          </text:p>
            <text:p text:style-name="common-al">Hiermee is de uitvoeringsperiode aangepast naar de nacht van 7 op 8 mei 2026 van 23:00 tot 06:00 uur.</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 doen.</text:p>
            <text:p text:style-name="common-al">
            
          </text:p>
            <text:p text:style-name="common-al">Mail als u vragen heeft naar apv-vergunningen@denhaag.nl.</text:p>
            <text:p text:style-name="common-al">Of bel naar de [Geanonimiseerd] op nummer 070 353 6906.</text:p>
            <text:p text:style-name="common-al">
            
          </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19 maart 2026 voor advies voorgelegd aan:</text:p>
            <text:p text:style-name="common-al">
            
          </text:p>
            <text:p text:style-name="common-al">De Omgevingsdienst Haaglanden (ODH)</text:p>
            <text:p text:style-name="common-al">In het advies van 9 april 2026 adviseert de ODH positief onder voorwaarden voor het uitvoeren van een bodemonderzoek op locatie ter hoogte van de Spui/Kalvermarkt te Den Haag in de nacht van 7 op 8 mei 2026 van 23:00 tot 06:00 uur.</text:p>
            <text:p text:style-name="common-al">
            
          </text:p>
            <text:p text:style-name="common-al">ODH geeft aan dat de werkzaamheden, in verband met het tramverkeer in de dag- en avondperiode, in de nachtperiode moeten worden uitgevoerd. In het aangeleverde geluidrapport, opgesteld door Equipe, wordt een langtijdgemiddeld beoordelingsniveau berekend van ten hoogste 21 dB(A) op de gevel van het dichtstbijzijnde geluidgevoelige gebouw. Bij deze geluidniveaus is overlast niet te verwachten.</text:p>
            <text:p text:style-name="common-a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6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091</meta:user-defined>
    <meta:user-defined meta:name="DCTERMS.abstract">Nachtelijke werkzaamheden, Het uitvoeren van nachtelijk werkzaamheden van 23-4-2026 t/m 24-4-2026 ter hoogte van locatie Kalvermarkt en Spui,</meta:user-defined>
    <dc:language>nl</dc:language>
    <meta:user-defined meta:name="OVERHEIDop.locatietype/OVERHEIDop.gebiedsmarkering">Punt</meta:user-defined>
    <meta:user-defined meta:name="DC.title">APV Vergunning - Besluiten, Kalvermarkt 5, 2511 CB 's-Gravenhage</meta:user-defined>
    <meta:user-defined meta:name="DCTERMS.W3CDTF/DCTERMS.available">2026-04-29</meta:user-defined>
    <meta:user-defined meta:name="DCTERMS.W3CDTF/OVERHEIDop.jaargang">2026</meta:user-defined>
    <meta:user-defined meta:name="OVERHEIDop.publicationIssue">203602</meta:user-defined>
    <meta:user-defined meta:name="OVERHEIDop.GmbID/DC.identifier">gmb-2026-203602</meta:user-defined>
    <meta:user-defined meta:name="OVERHEIDop.versieInformatie"/>
  </office:meta>
</office:document-meta>
</file>