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Laan van Westroijen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Besluit activiteiten leefomgeving (Bal) is geaccepteerd voor Laan van Westroijen 10 Tiel, voor het vervangen van een Co2 koel- en vriesinstallatie (Koelinstallatie met kooldioxide, koolwaterstoffen of ammoniak) ODR2604377 (20-4-2026)</text:p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29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35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activiteitenbesluit Laan van Westroijen 10 Tiel, ODR2604377 d.d. 20-4-2026.</meta:user-defined>
    <dc:language>nl</dc:language>
    <meta:user-defined meta:name="OVERHEIDop.locatietype/OVERHEIDop.gebiedsmarkering">Adres</meta:user-defined>
    <meta:user-defined meta:name="DC.title">Geaccepteerde melding activiteitenbesluit Laan van Westroijen 10 Ti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93</meta:user-defined>
    <meta:user-defined meta:name="OVERHEIDop.GmbID/DC.identifier">gmb-2026-203593</meta:user-defined>
    <meta:user-defined meta:name="OVERHEIDop.versieInformatie"/>
  </office:meta>
</office:document-meta>
</file>