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45 woningen (blok 4 de Nieuwe Defensie, ruimtelijk) , Laan van Verzetsstrijders (De Nieuwe Defensie blok 4), GU-Z2026-0053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49</text:p>
            <text:p text:style-name="common-al">Toelichting: het bouwen van 145 woningen (blok 4 de Nieuwe Defensie, ruimtelijk) 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58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149</meta:user-defined>
    <meta:user-defined meta:name="DCTERMS.abstract">Toelichting: het bouwen van 145 woningen (blok 4 de Nieuwe Defensie, ruimtelijk) </meta:user-defined>
    <dc:language>nl</dc:language>
    <meta:user-defined meta:name="OVERHEIDop.locatietype/OVERHEIDop.gebiedsmarkering">Vlak</meta:user-defined>
    <meta:user-defined meta:name="DC.title">Aanvraag omgevingsvergunning, het bouwen van 145 woningen (blok 4 de Nieuwe Defensie, ruimtelijk) , Laan van Verzetsstrijders (De Nieuwe Defensie blok 4), GU-Z2026-0053149</meta:user-defined>
    <meta:user-defined meta:name="OVERHEIDop.datumEindeReactietermijn">2026-06-16</meta:user-defined>
    <meta:user-defined meta:name="OVERHEIDop.terinzageleggingBG">https://jeleefomgeving.nl/inzien/002220647/60f74bd9-3c89-4cb1-aeac-9d6d268b7d43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87</meta:user-defined>
    <meta:user-defined meta:name="OVERHEIDop.GmbID/DC.identifier">gmb-2026-203587</meta:user-defined>
    <meta:user-defined meta:name="OVERHEIDop.versieInformatie"/>
  </office:meta>
</office:document-meta>
</file>