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, een recycleplein voor de inzameling van voornamelijk huishoudelijk afval, Westfalenstraat 5 7418DC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werpbesluit: 24 april 20226</text:span>
          </text:p>
            <text:p text:style-name="common-al">
            <text:span text:style-name="nadrukvet">Datum publicatie:</text:span>
            <text:span text:style-name="nadrukcur"> 30 april 2026</text:span>
          </text:p>
            <text:p text:style-name="common-al">
            <text:span text:style-name="nadrukvet">Locatie:</text:span> Westfalenstraat 5 7418DC Deventer</text:p>
            <text:p text:style-name="common-al">
            <text:span text:style-name="nadrukvet">Zaakomschrijving:</text:span> een recycleplein voor de inzameling van voornamelijk huishoudelijk afval</text:p>
            <text:p text:style-name="common-al">
            <text:span text:style-name="nadrukvet">Zaaknummer:</text:span> Z2023-00005136</text:p>
            <text:p text:style-name="common-al">
            <text:span text:style-name="nadrukvet">Activiteiten:</text:span> oprichten, veranderen of in werking hebben van een inrichting of mijnbouwwerk - revisie [art.2.1.1e]</text:p>
            <text:p text:style-name="common-al">
            <text:span text:style-name="nadrukvet">Wij hebben een ontwerpbesluit omgevingsvergunning genomen</text:span>
          </text:p>
            <text:p text:style-name="common-al">Burgemeester en wethouders van Deventer maken bekend dat voor bovengenoemde aanvraag een ontwerpbesluit is genomen. Een ontwerp-omgevingsvergunning is een besluit dat we van plan zijn te nemen. Het definitieve besluit wordt na de periode van de zienswijze genomen.</text:p>
            <text:p text:style-name="common-al">
            <text:span text:style-name="nadrukvet">Het ontwerpbesluit en de bijlagen bekijken?</text:span>
          </text:p>
            <text:p text:style-name="common-al">Da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Mail naar <text:a xlink:href="vergunningen@deventer.nl" xlink:type="simple">vergunningen@deventer.nl</text:a> of vul het contactformulier in via <text:a xlink:href="dloket.deventer.nl/loket/burger/contact-formulier" xlink:type="simple">deventer.nl/contactformulier</text:a>. Wij sturen u per mail het ontwerpbesluit en de bijlagen. Wilt u hierbij het zaaknummer Z2023-00005136 noemen?</text:p>
            <text:p text:style-name="common-al">
            <text:span text:style-name="nadrukvet">Bent u het niet eens met dit ontwerpbesluit?</text:span>
          </text:p>
            <text:p text:style-name="common-al">U kunt uw mening of reactie geven over dit ontwerpbesluit. Dit noemen wij een zienswijze. U kunt uw mening of reactie geven vanaf de datum van deze publicatie tot zes weken daarna. Deze zienswijze kunt u op de volgende manieren indienen:</text:p>
            <text:p text:style-name="common-al">- Schriftelijke zienswijze stuurt u aan burgemeester en wethouders van de gemeente Deventer, Postbus 5000, 7400 GC Deventer</text:p>
            <text:p text:style-name="common-al">- Digitaal via <text:a xlink:href="http://www.deventer.nl/zienswijze" xlink:type="simple">www.deventer.nl/zienswijze</text:a></text:p>
            <text:p text:style-name="common-al">- Voor een mondelinge zienswijze kunt u bellen naar telefoonnummer 14 0570</text:p>
            <text:p text:style-name="common-al">
            <text:span text:style-name="nadrukvet">Heeft u vragen?</text:span>
          </text:p>
            <text:p text:style-name="last-al">Neem dan contact op met ons via telefoonnummer 14 0570 of mail naar <text:a xlink:href="gemeente@deventer.nl" xlink:type="simple">gemeente@deventer.nl</text:a>. Wilt u hierbij het zaaknummer Z2023-0000513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03584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58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58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3-00005136</meta:user-defined>
    <meta:user-defined meta:name="DCTERMS.abstract">een recycleplein voor de inzameling van voornamelijk huishoudelijk afval</meta:user-defined>
    <dc:language>nl</dc:language>
    <meta:user-defined meta:name="OVERHEIDop.locatietype/OVERHEIDop.gebiedsmarkering">Punt</meta:user-defined>
    <meta:user-defined meta:name="DC.title">Ontwerpbesluit omgevingsvergunning, een recycleplein voor de inzameling van voornamelijk huishoudelijk afval, Westfalenstraat 5 7418DC Deventer</meta:user-defined>
    <meta:user-defined meta:name="OVERHEIDop.datumEindeReactietermijn">2026-06-10</meta:user-defined>
    <meta:user-defined meta:name="OVERHEIDop.terinzageleggingBG">https://mijnpublicaties.nl/Publicatie/de128eda-9796-4eb1-bdd2-08de9eb6c236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3584</meta:user-defined>
    <meta:user-defined meta:name="OVERHEIDop.GmbID/DC.identifier">gmb-2026-203584</meta:user-defined>
    <meta:user-defined meta:name="OVERHEIDop.versieInformatie"/>
  </office:meta>
</office:document-meta>
</file>