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45 woningen (blok 4 nieuwe Defensie, technisch + grondwerk), Laan van Verzetsstrijders (de Nieuwe Defensie blok 4), GU-Z2026-0053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34</text:p>
            <text:p text:style-name="common-al">Toelichting: het bouwen van 145 woningen (blok 4 nieuwe Defensie, technisch + grondwerk)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57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3134</meta:user-defined>
    <meta:user-defined meta:name="DCTERMS.abstract">Toelichting: het bouwen van 145 woningen (blok 4 nieuwe Defensie, technisch + grondwerk)</meta:user-defined>
    <dc:language>nl</dc:language>
    <meta:user-defined meta:name="OVERHEIDop.locatietype/OVERHEIDop.gebiedsmarkering">Vlak</meta:user-defined>
    <meta:user-defined meta:name="DC.title">Aanvraag omgevingsvergunning, het bouwen van 145 woningen (blok 4 nieuwe Defensie, technisch + grondwerk), Laan van Verzetsstrijders (de Nieuwe Defensie blok 4), GU-Z2026-0053134</meta:user-defined>
    <meta:user-defined meta:name="OVERHEIDop.datumEindeReactietermijn">2026-06-16</meta:user-defined>
    <meta:user-defined meta:name="OVERHEIDop.terinzageleggingBG">https://jeleefomgeving.nl/inzien/002220647/c3bdd823-47a6-49e9-a2a1-e15c8aac8756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78</meta:user-defined>
    <meta:user-defined meta:name="OVERHEIDop.GmbID/DC.identifier">gmb-2026-203578</meta:user-defined>
    <meta:user-defined meta:name="OVERHEIDop.versieInformatie"/>
  </office:meta>
</office:document-meta>
</file>