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Govert Flinckstraat 163-H 1073BS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voeren van funderingsherstel, het verbeteren van de draagconstructie, het vervangen van de voorgevelkozijnen, het wijzigen van de functie van de begane grond naar wonen en het realiseren van een uitbouw aan de achtergevel, het realiseren van een zolderwoning en het vergroten van de bestaande dakopbouw</text:p>
            <text:p text:style-name="common-al">Besluit: verleend</text:p>
            <text:p text:style-name="common-al">Besluit verzonden op: 24-04-2026</text:p>
            <text:p text:style-name="common-al">Zaakadres: Govert Flinckstraat 163-H 1073BS Amsterdam</text:p>
            <text:p text:style-name="common-al">Zaaknummer: Z2025-054950</text:p>
            <text:p text:style-name="common-al">DSO-nummer: 202512230132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495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4-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57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7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7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4950</meta:user-defined>
    <meta:user-defined meta:name="DCTERMS.abstract">uitvoeren van funderingsherstel, het verbeteren van de draagconstructie, het vervangen van de voorgevelkozijnen, het wijzigen van de functie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Govert Flinckstraat 163-H 1073BS Amsterdam</meta:user-defined>
    <meta:user-defined meta:name="DCTERMS.W3CDTF/DCTERMS.available">2026-04-29</meta:user-defined>
    <meta:user-defined meta:name="DCTERMS.W3CDTF/OVERHEIDop.jaargang">2026</meta:user-defined>
    <meta:user-defined meta:name="OVERHEIDop.publicationIssue">203577</meta:user-defined>
    <meta:user-defined meta:name="OVERHEIDop.GmbID/DC.identifier">gmb-2026-203577</meta:user-defined>
    <meta:user-defined meta:name="OVERHEIDop.versieInformatie"/>
  </office:meta>
</office:document-meta>
</file>