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exelstroomlaan 116 te Den Helder (koelinstallatie op dak supermark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september 2025 namens Gemeente Den Helder een volledige melding ontvangen van een ontwikkeling aan Texelstroomlaan 116 te Den Helder. Het gaat over een nieuwe koelinstallatie op het dak van de bestaande supermarkt. De melding heeft het kenmerk OMG-065428/51497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Koelinstallatie met kooldioxide, koolwaterstoffen of ammoniak.</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428/5149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35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428/514972</meta:user-defined>
    <dc:language>nl</dc:language>
    <meta:user-defined meta:name="OVERHEIDop.locatietype/OVERHEIDop.gebiedsmarkering">Adres</meta:user-defined>
    <meta:user-defined meta:name="DC.title">Melding ontvangen voor Texelstroomlaan 116 te Den Helder (koelinstallatie op dak supermarkt)</meta:user-defined>
    <meta:user-defined meta:name="DCTERMS.W3CDTF/DCTERMS.available">2026-04-29</meta:user-defined>
    <meta:user-defined meta:name="DCTERMS.W3CDTF/OVERHEIDop.jaargang">2026</meta:user-defined>
    <meta:user-defined meta:name="OVERHEIDop.publicationIssue">203572</meta:user-defined>
    <meta:user-defined meta:name="OVERHEIDop.GmbID/DC.identifier">gmb-2026-203572</meta:user-defined>
    <meta:user-defined meta:name="OVERHEIDop.versieInformatie"/>
  </office:meta>
</office:document-meta>
</file>