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De Eendenpoelse Buitenpolder, Aerdt het realiseren van natuurherstelmaatr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april 2026 besloten om de beslistermijn voor de aanvraag met zaaknummer Z2026-00000659 voor een omgevingsvergunning aan de De Eendenpoelse Buitenpolder, Aerdt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  <text:list-item text:style-override="id1-3-2-1-1-2-2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03571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571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571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0659</meta:user-defined>
    <dc:language>nl</dc:language>
    <meta:user-defined meta:name="OVERHEIDop.locatietype/OVERHEIDop.gebiedsmarkering">Vlak</meta:user-defined>
    <meta:user-defined meta:name="DC.title">Kennisgeving verlenging beslistermijn omgevingsvergunning: De Eendenpoelse Buitenpolder, Aerdt het realiseren van natuurherstelmaatregelen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571</meta:user-defined>
    <meta:user-defined meta:name="OVERHEIDop.GmbID/DC.identifier">gmb-2026-203571</meta:user-defined>
    <meta:user-defined meta:name="OVERHEIDop.versieInformatie"/>
  </office:meta>
</office:document-meta>
</file>