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alileïstraat 133 A, 2561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313112, Het uitvoeren van wegwerkzaamheden van 04-05-2026 t/m 25-09-2026 ter hoogte van locatie Galileistraat 133A op de locatie Galileïstraat 133 A, 2561 TB 's-Gravenhage </text:p>
            <text:p text:style-name="common-al">
            
          </text:p>
            <text:p text:style-name="common-al">Ons kenmerk: VTH2026-51452</text:p>
            <text:p text:style-name="common-al">
            
          </text:p>
            <text:p text:style-name="common-al">Categorie: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text:p>
            <text:p text:style-name="common-al">Galileïstraat 133 A, 2561 TB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Geachte [geanonimiseerd],</text:p>
            <text:p text:style-name="common-al">
            
          </text:p>
            <text:p text:style-name="common-al">Op 18 maart 2026 hebben wij uw aanvraag met kenmerknummer MDJ-PD313112 ontvangen. U vraagt toestemming voor het aanleggen van een lagedrukleiding en een laagspanningskabel door middel van open ontgraving ter hoogte van de Galileistraat 133 te Den Haag. De aanvraag is ingediend voor de periode 4 mei 2026 tot en met 25 september 2026. </text:p>
            <text:p text:style-name="common-al">
            
          </text:p>
            <text:p text:style-name="common-al">
            <text:span text:style-name="nadrukvet">Ons besluit: u krijgt toestemming voor het aanleggen van een lagedrukleiding en een laagspanningskabel door middel van open ontgraving ter hoogte van de Galileistraat 133 te Den Haag.</text:span>
          </text:p>
            <text:p text:style-name="common-al">De wegbeheerder van het stadsdeel Segbroek heeft geen bezwaar tegen uw aanvraag. Wij zien ook geen reden om de aanvraag te weigeren. Daarom beoordelen wij uw aanvraag positief. U krijgt toestemming voor het aanleggen van een lagedrukleiding en een laagspanningskabel door middel van open ontgraving ter hoogte van de Galileistraat 133 te Den Haag en om verkeersmaatregelen te nemen volgens bijgevoegde tekeningen. </text:p>
            <text:p text:style-name="common-al">
            
          </text:p>
            <text:p text:style-name="common-al">•	Locatie: Galileïstraat 133A.  </text:p>
            <text:p text:style-name="common-al">•	Geldig van 4 mei 2026 tot en met 25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span text:style-name="nadrukvet">Beoordeling:</text:span>
          </text:p>
            <text:p text:style-name="common-al">De aanvraag is getoetst zoals hierboven aangegeven. Wij hebben de aanvraag op 22 april 2026 voor advies voorgelegd aan:</text:p>
            <text:p text:style-name="common-al">
            
          </text:p>
            <text:p text:style-name="common-al">De Wegbeheerder van het stadsdeel Segbroek</text:p>
            <text:p text:style-name="common-al">In het advies van 21 april 2026 adviseert de wegbeheerder positief onder voorwaarden voor het aanleggen van een lagedrukleiding en een laagspanningskabel door middel van open ontgraving ter hoogte van de Galileistraat 133 te Den Haag van 4 mei 2026 tot en met 25 september 2026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Start werkzaamheden wegoversteek na 08.45 uur vanwege ochtendspits.</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De aannemer dient in het geval van aanwezigheid van Stolpersteine de gemeente op de hoogte te brengen via [geanonimiseerd]. </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56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6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6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452</meta:user-defined>
    <meta:user-defined meta:name="DCTERMS.abstract">MDJ-PD313112, Het uitvoeren van wegwerkzaamheden van 04-05-2026 t/m 25-09-2026 ter hoogte van locatie Galileistraat 133A</meta:user-defined>
    <dc:language>nl</dc:language>
    <meta:user-defined meta:name="OVERHEIDop.locatietype/OVERHEIDop.gebiedsmarkering">Punt</meta:user-defined>
    <meta:user-defined meta:name="DC.title">APV Vergunning - Besluiten, Galileïstraat 133 A, 2561 TB 's-Gravenhage</meta:user-defined>
    <meta:user-defined meta:name="OVERHEIDop.datumEindeReactietermijn">2026-06-08</meta:user-defined>
    <meta:user-defined meta:name="OVERHEIDop.terinzageleggingBG">https://www.digitale-inzage.nl/Den%20Haag/dossier/53n12DHoAESGb_QDsbnKyw</meta:user-defined>
    <meta:user-defined meta:name="DCTERMS.W3CDTF/DCTERMS.available">2026-04-29</meta:user-defined>
    <meta:user-defined meta:name="DCTERMS.W3CDTF/OVERHEIDop.jaargang">2026</meta:user-defined>
    <meta:user-defined meta:name="OVERHEIDop.publicationIssue">203566</meta:user-defined>
    <meta:user-defined meta:name="OVERHEIDop.GmbID/DC.identifier">gmb-2026-203566</meta:user-defined>
    <meta:user-defined meta:name="OVERHEIDop.versieInformatie"/>
  </office:meta>
</office:document-meta>
</file>