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19 juli 2026 t/m 24 juli 2026 - Hoek Wilhelminalaan - Bijleveldsingel - Bijleveldsingel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Bijleveldsingel 78 6524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23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236/aa85fcb6-a22d-4723-b531-31bfd1f1e95b.pdf" xlink:type="simple">https://besluitenapv.nijmegen.nl/ZD2600002236/aa85fcb6-a22d-4723-b531-31bfd1f1e95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5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19 juli 2026 t/m 24 juli 2026 - Hoek Wilhelminalaan - Bijleveldsingel - Bijleveldsingel 78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65</meta:user-defined>
    <meta:user-defined meta:name="OVERHEIDop.GmbID/DC.identifier">gmb-2026-203565</meta:user-defined>
    <meta:user-defined meta:name="OVERHEIDop.versieInformatie"/>
  </office:meta>
</office:document-meta>
</file>