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C Hooftstraat Zevenaar het verbouwen van 2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6 een besluit genomen op de aanvraag met zaaknummer Z2026-00000235 voor een omgevingsvergunning op locatie PC Hooftstraat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5 me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356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6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6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5</meta:user-defined>
    <dc:language>nl</dc:language>
    <meta:user-defined meta:name="OVERHEIDop.locatietype/OVERHEIDop.gebiedsmarkering">Vlak</meta:user-defined>
    <meta:user-defined meta:name="DC.title">Kennisgeving besluit op aanvraag omgevingsvergunning PC Hooftstraat Zevenaar het verbouwen van 27 woning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562</meta:user-defined>
    <meta:user-defined meta:name="OVERHEIDop.GmbID/DC.identifier">gmb-2026-203562</meta:user-defined>
    <meta:user-defined meta:name="OVERHEIDop.versieInformatie"/>
  </office:meta>
</office:document-meta>
</file>