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deur door een geïsoleerde sandwichpaneel met ramen, Van Wijngaardenstraat 39 2722CN Zoetermeer op 22-04-2026</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voor het vervangen van de garagedeur door een geïsoleerde sandwichpaneel met ramen op locatie Van Wijngaardenstraat 39 2722CN Zoetermeer. De aanvraag is geregistreerd onder zaaknummer 2026-0569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5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986</meta:user-defined>
    <meta:user-defined meta:name="DCTERMS.abstract">het vervangen van de garagedeur door een geïsoleerde sandwichpaneel met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aragedeur door een geïsoleerde sandwichpaneel met ramen, Van Wijngaardenstraat 39 2722CN Zoetermeer op 22-04-2026</meta:user-defined>
    <meta:user-defined meta:name="DCTERMS.W3CDTF/DCTERMS.available">2026-04-29</meta:user-defined>
    <meta:user-defined meta:name="DCTERMS.W3CDTF/OVERHEIDop.jaargang">2026</meta:user-defined>
    <meta:user-defined meta:name="OVERHEIDop.publicationIssue">203561</meta:user-defined>
    <meta:user-defined meta:name="OVERHEIDop.GmbID/DC.identifier">gmb-2026-203561</meta:user-defined>
    <meta:user-defined meta:name="OVERHEIDop.versieInformatie"/>
  </office:meta>
</office:document-meta>
</file>