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isolatie op het schuine dak van het voorhuis, Oude Rijn 38A 2312H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2393</text:p>
            <text:p text:style-name="common-al">
            <text:span text:style-name="nadrukvet">Ingekomen:</text:span> 24-04-2026 12:55</text:p>
            <text:p text:style-name="common-al">
            <text:span text:style-name="nadrukvet">Locatie:</text:span> Oude Rijn 38A 2312H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2393" xlink:type="simple">publicatiesomgevingsvergunningen@leiden.nl</text:a> de volgende gegevens:</text:p>
            <text:p text:style-name="common-al">-het kenmerk van de aanvraag: Z/26/39823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35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2393</meta:user-defined>
    <meta:user-defined meta:name="DCTERMS.abstract">het aanbrengen van isolatie op het schuine dak van het voor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brengen van isolatie op het schuine dak van het voorhuis, Oude Rijn 38A 2312HG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792_Samenvatting 000|exb-2026-15185</meta:user-defined>
    <meta:user-defined meta:name="OVERHEIDop.publicationIssue">203559</meta:user-defined>
    <meta:user-defined meta:name="OVERHEIDop.GmbID/DC.identifier">gmb-2026-203559</meta:user-defined>
    <meta:user-defined meta:name="OVERHEIDop.versieInformatie"/>
  </office:meta>
</office:document-meta>
</file>