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aarmarkt Stede Broec 25 mei 2026</text:p>
      <text:section text:name="zakelijke-mededeling_id1-3-2" text:style-name="zakelijke-mededeling">
        <text:section text:name="zakelijke-mededeling-tekst_id1-3-2-1" text:style-name="zakelijke-mededeling-tekst">
          <text:section text:name="tekst_id1-3-2-1-1" text:style-name="tekst">
            <text:p text:style-name="common-al">Op 24 april 2026 is er een vergunning verleend voor de Jaarmarkt Stede Broec op 25 mei 2026. Het evenement wordt gehouden aan de Middend in Bovenkarspel, rondom Winkelcentrum Streekhof en rondom het gemeentehuis van de Gemeente Stede Broec van 10:00-16: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Stede Broec,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Bovenkarspel, 24 april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0355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55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55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Jaarmarkt Stede Broec 25 mei 2026</meta:user-defined>
    <meta:user-defined meta:name="DCTERMS.W3CDTF/DCTERMS.available">2026-04-29</meta:user-defined>
    <meta:user-defined meta:name="DCTERMS.W3CDTF/OVERHEIDop.jaargang">2026</meta:user-defined>
    <meta:user-defined meta:name="OVERHEIDop.publicationIssue">203556</meta:user-defined>
    <meta:user-defined meta:name="OVERHEIDop.GmbID/DC.identifier">gmb-2026-203556</meta:user-defined>
    <meta:user-defined meta:name="OVERHEIDop.versieInformatie"/>
  </office:meta>
</office:document-meta>
</file>