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te Lelystad, het plaatsen van een bijgebouw en een erfscheiding</text:span>
          </text:p>
            <text:p text:style-name="common-al">Wij hebben op 23 april 2026 een aanvraag omgevingsvergunning ontvangen voor het plaatsen van een bijgebouw en een erfscheiding, op Tjalk te Lelystad. De aanvraag heeft dossiernummer 0995349589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april 2026. De gemeente neemt daarover waarschijnlijk voor 18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355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5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5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5895</meta:user-defined>
    <dc:language>nl</dc:language>
    <meta:user-defined meta:name="OVERHEIDop.locatietype/OVERHEIDop.gebiedsmarkering">Punt</meta:user-defined>
    <meta:user-defined meta:name="DC.title">Ontvangen aanvraag - Tjalk te Lelystad</meta:user-defined>
    <meta:user-defined meta:name="DCTERMS.W3CDTF/DCTERMS.available">2026-04-29</meta:user-defined>
    <meta:user-defined meta:name="DCTERMS.W3CDTF/OVERHEIDop.jaargang">2026</meta:user-defined>
    <meta:user-defined meta:name="OVERHEIDop.publicationIssue">203554</meta:user-defined>
    <meta:user-defined meta:name="OVERHEIDop.GmbID/DC.identifier">gmb-2026-203554</meta:user-defined>
    <meta:user-defined meta:name="OVERHEIDop.versieInformatie"/>
  </office:meta>
</office:document-meta>
</file>