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Keukenbeemd 4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Keukenbeemd 4 te Beek en Donk</text:p>
            <text:p text:style-name="common-al">Activiteit: Bouwactiviteit (omgevingsplan)</text:p>
            <text:p text:style-name="common-al">Voor: De legalisatie van het plaatsen van </text:p>
            <text:p text:style-name="common-al">een vlaggenmast</text:p>
            <text:p text:style-name="common-al">Datum aanvraag: 2 maart 2026</text:p>
            <text:p text:style-name="common-al">DSO verzoeknummer: 2026030200175</text:p>
            <text:p text:style-name="last-al">Aan deze procedure is het zaaknummer ZOL-2026-000207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355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5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5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207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Keukenbeemd 4 te Beek en Don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51</meta:user-defined>
    <meta:user-defined meta:name="OVERHEIDop.GmbID/DC.identifier">gmb-2026-203551</meta:user-defined>
    <meta:user-defined meta:name="OVERHEIDop.versieInformatie"/>
  </office:meta>
</office:document-meta>
</file>