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591 A, 1704 B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591 A, 1704 BH Heerhugowaard</text:span>
          </text:p>
            <text:p text:style-name="common-al">
            
          </text:p>
            <text:p text:style-name="common-al">Op 24-04-2026 hebben wij een aanvraag voor een omgevingsvergunning ontvangen voor het plaatsen van 2 watersilo's op de locatie Middenweg 591 A, 1704 BH Heerhugowaard. De aanvraag is geregistreerd onder zaaknummer 124419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35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195</meta:user-defined>
    <dc:language>nl</dc:language>
    <meta:user-defined meta:name="OVERHEIDop.locatietype/OVERHEIDop.gebiedsmarkering">Punt</meta:user-defined>
    <meta:user-defined meta:name="DC.title">Kennisgeving van Aanvraag Omgevingsvergunning Middenweg 591 A, 1704 BH Heerhugowa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46</meta:user-defined>
    <meta:user-defined meta:name="OVERHEIDop.GmbID/DC.identifier">gmb-2026-203546</meta:user-defined>
    <meta:user-defined meta:name="OVERHEIDop.versieInformatie"/>
  </office:meta>
</office:document-meta>
</file>