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graven van waterbergingen (poelen) op de locatie Wormerpad 0 te Purmerland, ingetrokken op 2 maart 2026, zaaknummer ODIJ-Z-26-176494</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De vergunning is aangevraagd voor het graven van waterbergingen (poelen) op de locatie Wormerpad 1   Purmerland. De aanvraag is op verzoek van de aanvrager op 2 maart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0354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4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4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graven van waterbergingen (poelen) op de locatie Wormerpad 0 te Purmerland, ingetrokken op 2 maart 2026, zaaknummer ODIJ-Z-26-176494</meta:user-defined>
    <meta:user-defined meta:name="DCTERMS.W3CDTF/DCTERMS.available">2026-04-29</meta:user-defined>
    <meta:user-defined meta:name="DCTERMS.W3CDTF/OVERHEIDop.jaargang">2026</meta:user-defined>
    <meta:user-defined meta:name="OVERHEIDop.publicationIssue">203543</meta:user-defined>
    <meta:user-defined meta:name="OVERHEIDop.GmbID/DC.identifier">gmb-2026-203543</meta:user-defined>
    <meta:user-defined meta:name="OVERHEIDop.versieInformatie"/>
  </office:meta>
</office:document-meta>
</file>