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06110176i76b2fc28-2b4b-4c0b-9cc6-6228262be11f.png" manifest:media-type="image/x-eps"/>
  <manifest:file-entry manifest:full-path="Pictures/afb1748864828i093a083c-381d-4d89-914d-63cc339a17fb.png" manifest:media-type="image/x-eps"/>
  <manifest:file-entry manifest:full-path="Pictures/afb635055252iad0f3f2a-7ac2-4c9f-8506-a01df16750af.png" manifest:media-type="image/x-eps"/>
  <manifest:file-entry manifest:full-path="Pictures/afb462331213i819c24a5-5080-482b-8118-175d11d6df5d.png" manifest:media-type="image/x-eps"/>
  <manifest:file-entry manifest:full-path="Pictures/afb1727710342i366d986b-a93e-475b-9a44-fc8fbcd3e5a8.png" manifest:media-type="image/x-eps"/>
  <manifest:file-entry manifest:full-path="Pictures/afb1021069441i82d66e8e-9d50-4975-af88-5b5096a78769.png" manifest:media-type="image/x-eps"/>
  <manifest:file-entry manifest:full-path="Pictures/afb559896261id6ed1299-ea83-4052-b9df-122e2f22503f.png" manifest:media-type="image/x-eps"/>
  <manifest:file-entry manifest:full-path="Pictures/afb50254436i9897e74f-2388-49ed-ae12-d075185899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EEN VOETGANGERSGEBIED BIJ PODIUM IN DE WOONWIJK IJZERGIETERIJ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6-0047054</text:p>
            <text:p text:style-name="al"/>
            <text:p text:style-name="al"/>
            <text:p text:style-name="al">
            <text:span text:style-name="nadrukvet">College van burgemeester en wethouders van de gemeente Hardinxveld-Giessendam,</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 dat</text:span>
          </text:p>
            <text:list text:style-name="id1-3-2-1-1-20">
              <text:list-item text:style-override="id1-3-2-1-1-20-1">
                <text:number>•</text:number>
                <text:p text:style-name="al">de in dit verkeersbesluit genoemde weg/gebied in eigendom, beheer en onderhoud is bij de gemeente Hardinxveld-Giessendam;</text:p>
              </text:list-item>
              <text:list-item text:style-override="id1-3-2-1-1-20-2">
                <text:number>•</text:number>
                <text:p text:style-name="al">de in dit verkeersbesluit genoemde weg binnen de bebouwde kom ligt van de kern Hardinxveld-Giessendam;</text:p>
              </text:list-item>
              <text:list-item text:style-override="id1-3-2-1-1-20-3">
                <text:number>•</text:number>
                <text:p text:style-name="al">Podium zo is ingericht dat voetgangers hier de overhand hebben;</text:p>
              </text:list-item>
              <text:list-item text:style-override="id1-3-2-1-1-20-4">
                <text:number>•</text:number>
                <text:p text:style-name="al">Podium zo is ingericht dat autoverkeer hier niet mogelijk is of enkel in uitzonderingssituaties  mogelijk is;</text:p>
              </text:list-item>
              <text:list-item text:style-override="id1-3-2-1-1-20-5">
                <text:number>•</text:number>
                <text:p text:style-name="al">beplanting (groen) in woonwijken een positief effect heeft op de leefbaarheid van een woonwijk;</text:p>
              </text:list-item>
              <text:list-item text:style-override="id1-3-2-1-1-20-6">
                <text:number>•</text:number>
                <text:p text:style-name="al">de inrichting van Podium bestemd is als recreatie gebied en/of uitzicht gebied in de woonwijk IJzergieterij;</text:p>
              </text:list-item>
              <text:list-item text:style-override="id1-3-2-1-1-20-7">
                <text:number>•</text:number>
                <text:p text:style-name="al">Podium bestaat uit een ruimte tussen twee appartementencomplexen en een los liggend fietspad langs de rivier de Beneden Merwede;</text:p>
              </text:list-item>
              <text:list-item text:style-override="id1-3-2-1-1-20-8">
                <text:number>•</text:number>
                <text:p text:style-name="al">Podium is afgesloten doormiddel van wegneembare paaltjes of door een hek wat geopend kan worden;</text:p>
              </text:list-item>
              <text:list-item text:style-override="id1-3-2-1-1-20-9">
                <text:number>•</text:number>
                <text:p text:style-name="al">het gebied aangeduid wordt doormiddel van een verkeersbord wat een voetgangersgebied aanduid, conform bijlage 1 van het RVV 1990;</text:p>
              </text:list-item>
              <text:list-item text:style-override="id1-3-2-1-1-20-10">
                <text:number>•</text:number>
                <text:p text:style-name="al">dit verkeersbord geplaatst staat op alle toegangsgelegenheden van het gebied;</text:p>
              </text:list-item>
              <text:list-item text:style-override="id1-3-2-1-1-20-11">
                <text:number>•</text:number>
                <text:p text:style-name="al">de “toegangswegen’ naar Podium waar autoverkeer overheen kan rijden, zijn onderhoudspaden alleen bedoeld voor toegang glazenwassers en eigendom is en in beheer is van de VvE van de appartementencomplexen;</text:p>
              </text:list-item>
              <text:list-item text:style-override="id1-3-2-1-1-20-12">
                <text:number>•</text:number>
                <text:p text:style-name="al">de VvE verantwoordelijk is voor het afsluiten van deze onderhoudspaden naar Podium voor al het verkeer;</text:p>
              </text:list-item>
              <text:list-item text:style-override="id1-3-2-1-1-20-13">
                <text:number>•</text:number>
                <text:p text:style-name="al">de appartementencomplexen via een andere weg ontsloten worden dan via Podium;</text:p>
              </text:list-item>
              <text:list-item text:style-override="id1-3-2-1-1-20-14">
                <text:number>•</text:number>
                <text:p text:style-name="al">door de inrichting van het gebied de vrijheid van het verkeer en de omwonende gewaarborgd blijft;</text:p>
              </text:list-item>
              <text:list-item text:style-override="id1-3-2-1-1-20-15">
                <text:number>•</text:number>
                <text:p text:style-name="al">hiermee de weggebruikers en omwonenden beschermd worden, de weg in stand gehouden wordt en de bruikbaarheid van het gebied gewaarborgd blijft; </text:p>
              </text:list-item>
              <text:list-item text:style-override="id1-3-2-1-1-20-1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p text:style-name="al"/>
            <text:p text:style-name="al"/>
            <text:p text:style-name="al"/>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p text:style-name="al"/>
            <text:list text:style-name="id1-3-2-1-1-34">
              <text:list-item text:style-override="id1-3-2-1-1-34-1">
                <text:number>1.</text:number>
                <text:p text:style-name="al">tot het plaatsen van 6 verkeersborden G7 en G8 bij de toegangswegen naar en van Podium conform bijlage 1 van het RVV 1990;</text:p>
              </text:list-item>
              <text:list-item text:style-override="id1-3-2-1-1-34-2">
                <text:number>2.</text:number>
                <text:p text:style-name="al">dat het verkeersbesluit in werking treedt op de dag na publicatie;</text:p>
              </text:list-item>
              <text:list-item text:style-override="id1-3-2-1-1-34-3">
                <text:number>3.</text:number>
                <text:p text:style-name="al">de verkeersmaatregelen vast te hebben gelegd op de hieronder opgenomen tekening met zaaknummer 2026-0047054 d.d.: 22-04-2026</text:p>
              </text:list-item>
            </text:list>
            <text:p text:style-name="al"/>
            <text:p text:style-name="al"/>
            <text:p text:style-name="al"/>
            <text:p text:style-name="al"/>
            <text:p text:style-name="al"/>
            <text:p text:style-name="al"/>
            <text:p text:style-name="al">Bovenaanzicht van de nieuwe situatie.</text:p>
            <text:p text:style-name="al"/>
            <text:p text:style-name="al">
            <draw:frame><draw:text-box><text:section text:name="plaatje_id1-3-2-1-1-43-1" text:style-name="plaatje">
              <text:p text:style-name="illustratie_id1-3-2-1-1-43-1-1"><draw:frame draw:style-name="illustratie_id1-3-2-1-1-43-1-1" text:anchor-type="paragraph" svg:width="153mm" svg:height="65.3377358490566mm"><draw:image xlink:href="Pictures/afb2106110176i76b2fc28-2b4b-4c0b-9cc6-6228262be11f.png" xlink:type="simple"/></draw:frame></text:p>
            </text:section></draw:text-box></draw:frame>
          </text:p>
            <text:p text:style-name="al"/>
            <text:p text:style-name="al">Zijaanzichten van de nieuwe situatie. </text:p>
            <text:p text:style-name="al"/>
            <text:p text:style-name="al">
            <draw:frame><draw:text-box><text:section text:name="plaatje_id1-3-2-1-1-47-1" text:style-name="plaatje">
              <text:p text:style-name="illustratie_id1-3-2-1-1-47-1-1"><draw:frame draw:style-name="illustratie_id1-3-2-1-1-47-1-1" text:anchor-type="paragraph" svg:width="72.9mm" svg:height="66.7mm"><draw:image xlink:href="Pictures/afb1748864828i093a083c-381d-4d89-914d-63cc339a17fb.png" xlink:type="simple"/></draw:frame></text:p>
            </text:section></draw:text-box></draw:frame>
            <draw:frame><draw:text-box><text:section text:name="plaatje_id1-3-2-1-1-47-2" text:style-name="plaatje">
              <text:p text:style-name="illustratie_id1-3-2-1-1-47-2-1"><draw:frame draw:style-name="illustratie_id1-3-2-1-1-47-2-1" text:anchor-type="paragraph" svg:width="74.3mm" svg:height="67mm"><draw:image xlink:href="Pictures/afb635055252iad0f3f2a-7ac2-4c9f-8506-a01df16750af.png" xlink:type="simple"/></draw:frame></text:p>
            </text:section></draw:text-box></draw:frame>
          </text:p>
            <text:p text:style-name="al"/>
            <text:p text:style-name="al"/>
            <text:p text:style-name="al">
            <draw:frame><draw:text-box><text:section text:name="plaatje_id1-3-2-1-1-50-1" text:style-name="plaatje">
              <text:p text:style-name="illustratie_id1-3-2-1-1-50-1-1"><draw:frame draw:style-name="illustratie_id1-3-2-1-1-50-1-1" text:anchor-type="paragraph" svg:width="66.7mm" svg:height="61.3mm"><draw:image xlink:href="Pictures/afb462331213i819c24a5-5080-482b-8118-175d11d6df5d.png" xlink:type="simple"/></draw:frame></text:p>
            </text:section></draw:text-box></draw:frame>
            <draw:frame><draw:text-box><text:section text:name="plaatje_id1-3-2-1-1-50-2" text:style-name="plaatje">
              <text:p text:style-name="illustratie_id1-3-2-1-1-50-2-1"><draw:frame draw:style-name="illustratie_id1-3-2-1-1-50-2-1" text:anchor-type="paragraph" svg:width="67.69999999999999mm" svg:height="62.5mm"><draw:image xlink:href="Pictures/afb1727710342i366d986b-a93e-475b-9a44-fc8fbcd3e5a8.png" xlink:type="simple"/></draw:frame></text:p>
            </text:section></draw:text-box></draw:frame>
          </text:p>
            <text:p text:style-name="al"/>
            <text:p text:style-name="al"/>
            <text:p text:style-name="al"/>
            <text:p text:style-name="al"/>
            <text:p text:style-name="al">
            <draw:frame><draw:text-box><text:section text:name="plaatje_id1-3-2-1-1-55-1" text:style-name="plaatje">
              <text:p text:style-name="illustratie_id1-3-2-1-1-55-1-1"><draw:frame draw:style-name="illustratie_id1-3-2-1-1-55-1-1" text:anchor-type="paragraph" svg:width="79.9mm" svg:height="71.8mm"><draw:image xlink:href="Pictures/afb1021069441i82d66e8e-9d50-4975-af88-5b5096a78769.png" xlink:type="simple"/></draw:frame></text:p>
            </text:section></draw:text-box></draw:frame>
            <draw:frame><draw:text-box><text:section text:name="plaatje_id1-3-2-1-1-55-2" text:style-name="plaatje">
              <text:p text:style-name="illustratie_id1-3-2-1-1-55-2-1"><draw:frame draw:style-name="illustratie_id1-3-2-1-1-55-2-1" text:anchor-type="paragraph" svg:width="74mm" svg:height="66.7mm"><draw:image xlink:href="Pictures/afb559896261id6ed1299-ea83-4052-b9df-122e2f22503f.png" xlink:type="simple"/></draw:frame></text:p>
            </text:section></draw:text-box></draw:frame>
          </text:p>
            <text:p text:style-name="al"/>
            <text:p text:style-name="al"/>
            <text:p text:style-name="al">Aldus besloten te Hardinxveld-Giessendam, 22-04-2026</text:p>
            <text:p text:style-name="al">Namens burgemeester en wethouders van de gemeente Hardinxveld-Giessendam,</text:p>
            <text:p text:style-name="al"/>
            <text:p text:style-name="al"/>
            <text:p text:style-name="al">
            <draw:frame><draw:text-box><text:section text:name="plaatje_id1-3-2-1-1-62-1" text:style-name="plaatje">
              <text:p text:style-name="illustratie_id1-3-2-1-1-62-1-1"><draw:frame draw:style-name="illustratie_id1-3-2-1-1-62-1-1" text:anchor-type="paragraph" svg:width="19.3mm" svg:height="17.9mm"><draw:image xlink:href="Pictures/afb50254436i9897e74f-2388-49ed-ae12-d0751858990b.png" xlink:type="simple"/></draw:frame></text:p>
            </text:section></draw:text-box></draw:frame>
          </text:p>
            <text:p text:style-name="al"/>
            <text:p text:style-name="al">S.A. Stael</text:p>
            <text:p text:style-name="al">Medewerker Mobiliteit</text:p>
            <text:p text:style-name="al"/>
            <text:p text:style-name="al"/>
            <text:p text:style-name="al"/>
            <text:p text:style-name="al">
            <text:span text:style-name="nadrukvet">R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73">
              <text:list-item text:style-override="id1-3-2-1-1-73-1">
                <text:number>a.</text:number>
                <text:p text:style-name="al">naam en adres van de indiener;</text:p>
              </text:list-item>
              <text:list-item text:style-override="id1-3-2-1-1-73-2">
                <text:number>b.</text:number>
                <text:p text:style-name="al">de dagtekening;</text:p>
              </text:list-item>
              <text:list-item text:style-override="id1-3-2-1-1-73-3">
                <text:number>c.</text:number>
                <text:p text:style-name="al">een omschrijving van het besluit waartegen het bezwaar is gericht;</text:p>
              </text:list-item>
              <text:list-item text:style-override="id1-3-2-1-1-73-4">
                <text:number>d.</text:number>
                <text:p text:style-name="al">de gronden van het bezwaar.</text:p>
              </text:list-item>
            </text:list>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47-2-1" style:parent-style-name="Standard">
      <style:paragraph-properties style:line-spacing="0mm" style:text-autospace="none" ofo:line-height="0.001cm"/>
    </style:style>
    <style:style style:family="graphic" style:name="illustratie_id1-3-2-1-1-47-2-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0-2-1" style:parent-style-name="Standard">
      <style:paragraph-properties style:line-spacing="0mm" style:text-autospace="none" ofo:line-height="0.001cm"/>
    </style:style>
    <style:style style:family="graphic" style:name="illustratie_id1-3-2-1-1-50-2-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55-2-1" style:parent-style-name="Standard">
      <style:paragraph-properties style:line-spacing="0mm" style:text-autospace="none" ofo:line-height="0.001cm"/>
    </style:style>
    <style:style style:family="graphic" style:name="illustratie_id1-3-2-1-1-55-2-1" style:parent-style-name="Standard">
      <style:graphic-properties style:horizontal-pos="left" style:horizontal-rel="paragraph" style:vertical-pos="top" style:vertical-rel="paragraph" style:wrap="none" ofo:margin-right="3mm"/>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35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Voetgangersgebied Podium - Woonwijk IJzergieterij</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G7</meta:user-defined>
    <meta:user-defined meta:name="OVERHEIDop.verkeersbordcode">G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AANWIJZEN VAN EEN VOETGANGERSGEBIED BIJ PODIUM IN DE WOONWIJK IJZERGIETERIJ TE HARDINXVELD-GIESSENDAM</meta:user-defined>
    <meta:user-defined meta:name="DCTERMS.W3CDTF/DCTERMS.available">2026-04-29</meta:user-defined>
    <meta:user-defined meta:name="DCTERMS.W3CDTF/OVERHEIDop.jaargang">2026</meta:user-defined>
    <meta:user-defined meta:name="OVERHEIDop.publicationIssue">203535</meta:user-defined>
    <meta:user-defined meta:name="OVERHEIDop.GmbID/DC.identifier">gmb-2026-203535</meta:user-defined>
    <meta:user-defined meta:name="OVERHEIDop.versieInformatie"/>
  </office:meta>
</office:document-meta>
</file>