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29 mei t/m 3 juni 2026 ter hoogte van Stephensonstraat 56, 3817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phensonstraat 56, 3817 JD Amersfoort</text:p>
            <text:p text:style-name="common-al">
            <text:span text:style-name="nadrukvet">Omschrijving:</text:span> 			plaatsen van 1 afvalcontainer van 29 mei t/m 3 juni 2026</text:p>
            <text:p text:style-name="common-al">
            <text:span text:style-name="nadrukvet">Zaaknummer:</text:span> 			CLZ-APV2026-04-22-731a9c7f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5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2-731a9c7f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29 mei t/m 3 juni 2026 ter hoogte van Stephensonstraat 56, 3817 JD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30</meta:user-defined>
    <meta:user-defined meta:name="OVERHEIDop.GmbID/DC.identifier">gmb-2026-203530</meta:user-defined>
    <meta:user-defined meta:name="OVERHEIDop.versieInformatie"/>
  </office:meta>
</office:document-meta>
</file>