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voor een omgevingsvergunning met zaaknummer <text:span text:style-name="nadrukvet">26855-2026</text:span>.</text:p>
            <text:p text:style-name="common-al">De zaak betreft locatie Schepersweg 19, 5401 PD Uden en heeft de omschrijving het "plaatsen van een grotere dakkapel dan vergund in besluit 3368-2026". De vergunning is verleend.</text:p>
            <text:p text:style-name="common-al">Het besluit betreft de volgende onderdelen: Bouwactiviteit (omgevingsplan).</text:p>
            <text:p text:style-name="common-al">Het besluit is verzonden op: 24-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5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8552026</meta:user-defined>
    <meta:user-defined meta:name="DCTERMS.abstract">plaatsen van een grotere dakkapel dan vergund in besluit 3368-2026</meta:user-defined>
    <dc:language>nl</dc:language>
    <meta:user-defined meta:name="OVERHEIDop.locatietype/OVERHEIDop.gebiedsmarkering">Vlak</meta:user-defined>
    <meta:user-defined meta:name="DC.title">Besluit aanvraag omgevingsvergunning Schepersweg 19, 5401 PD Uden</meta:user-defined>
    <meta:user-defined meta:name="DCTERMS.W3CDTF/DCTERMS.available">2026-04-29</meta:user-defined>
    <meta:user-defined meta:name="DCTERMS.W3CDTF/OVERHEIDop.jaargang">2026</meta:user-defined>
    <meta:user-defined meta:name="OVERHEIDop.publicationIssue">203528</meta:user-defined>
    <meta:user-defined meta:name="OVERHEIDop.GmbID/DC.identifier">gmb-2026-203528</meta:user-defined>
    <meta:user-defined meta:name="OVERHEIDop.versieInformatie"/>
  </office:meta>
</office:document-meta>
</file>