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plaats aan Nederzandt Visspecialist VOF van 24 april 2026 tot 24 april 2031 aan Buitensluis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luis, 2225 WD Katwijk aan Zee</text:p>
                  </table:table-cell>
                  <table:table-cell table:style-name="entry" table:number-rows-spanned="1" table:number-columns-spanned="1">
                    <text:p text:style-name="table_al">Het verlenen van een standplaatsvergunning aan Nederzandt Visspecialist VOF van 24 april 2026 tot 24 april 2031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35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plaats aan Nederzandt Visspecialist VOF van 24 april 2026 tot 24 april 2031 aan Buitensluis te Katwijk aan Ze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523</meta:user-defined>
    <meta:user-defined meta:name="OVERHEIDop.GmbID/DC.identifier">gmb-2026-203523</meta:user-defined>
    <meta:user-defined meta:name="OVERHEIDop.versieInformatie"/>
  </office:meta>
</office:document-meta>
</file>