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verzoek tot legalisatie voor het uitbreiden van de woning aan de achterzijde op de locatie Kerkstraat 9 te Zandvoort, zaaknummer ODIJ-Z-25-17242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50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0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0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verzoek tot legalisatie voor het uitbreiden van de woning aan de achterzijde op de locatie Kerkstraat 9 te Zandvoort, zaaknummer ODIJ-Z-25-172424</meta:user-defined>
    <meta:user-defined meta:name="DCTERMS.W3CDTF/DCTERMS.available">2026-04-29</meta:user-defined>
    <meta:user-defined meta:name="DCTERMS.W3CDTF/OVERHEIDop.jaargang">2026</meta:user-defined>
    <meta:user-defined meta:name="OVERHEIDop.publicationIssue">203508</meta:user-defined>
    <meta:user-defined meta:name="OVERHEIDop.GmbID/DC.identifier">gmb-2026-203508</meta:user-defined>
    <meta:user-defined meta:name="OVERHEIDop.versieInformatie"/>
  </office:meta>
</office:document-meta>
</file>