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Gouverneurslaan 45, 4931XX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een aanvraag vergunningsvrij verklaard met zaaknummer Z2026-00000205 voor het plaatsen van een afvalcontainer op de oprit aan het adres Gouverneurslaan 45, 4931XX Geertruidenberg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</text:span>
          </text:p>
            <text:p text:style-name="common-al">Op verzoek kunt u de eindbrief en de bijbehorende stukken inzien.</text:p>
            <text:p text:style-name="common-al">
            <text:span text:style-name="nadrukvet">Mogelijkheid tot bezwaar</text:span>
          </text:p>
            <text:p text:style-name="last-al">Op de aanvragen, vergunningsvrije aanvragen en/of meldingen kunt u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350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05</meta:user-defined>
    <meta:user-defined meta:name="DCTERMS.abstract">Betreft: vergunningvrij verklaard op locatie Gouverneurslaan 45, 4931XX Geertruidenberg</meta:user-defined>
    <dc:language>nl</dc:language>
    <meta:user-defined meta:name="OVERHEIDop.locatietype/OVERHEIDop.gebiedsmarkering">Vlak</meta:user-defined>
    <meta:user-defined meta:name="DC.title">Kennisgeving vergunningsvrije aanvraag, Gouverneurslaan 45, 4931XX Geertruidenber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3507</meta:user-defined>
    <meta:user-defined meta:name="OVERHEIDop.GmbID/DC.identifier">gmb-2026-203507</meta:user-defined>
    <meta:user-defined meta:name="OVERHEIDop.versieInformatie"/>
  </office:meta>
</office:document-meta>
</file>