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voor het uitvoeren van graafwerkzaamheden dieper dan 40 cm t.b.v. verwijderen grout Oud Hoenderhoekseweg 10 te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uitvoeren van graafwerkzaamheden dieper dan 40 cm t.b.v. verwijderen grou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Werk, niet zijnde bouwwerk, of werkzaamheid uitvoer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Oud Hoenderhoekseweg 10  </text:p>
            <text:p text:style-name="common-al">Geervliet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879209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7-04-2026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4-04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350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0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0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879209</meta:user-defined>
    <meta:user-defined meta:name="DCTERMS.abstract">uitvoeren van graafwerkzaamheden dieper dan 40 cm t.b.v. verwijderen grou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voor het uitvoeren van graafwerkzaamheden dieper dan 40 cm t.b.v. verwijderen grout Oud Hoenderhoekseweg 10 te Geervliet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505</meta:user-defined>
    <meta:user-defined meta:name="OVERHEIDop.GmbID/DC.identifier">gmb-2026-203505</meta:user-defined>
    <meta:user-defined meta:name="OVERHEIDop.versieInformatie"/>
  </office:meta>
</office:document-meta>
</file>