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Oudkerkhof 3, 3512GH Utrecht, GU-Z2026-0052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kerkhof 3, 3512GH Utrecht</text:p>
            <text:p text:style-name="common-al">GU-Z2026-0052213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50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221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steigerdoekreclame, Oudkerkhof 3, 3512GH Utrecht, GU-Z2026-0052213</meta:user-defined>
    <meta:user-defined meta:name="OVERHEIDop.datumEindeReactietermijn">2026-06-05</meta:user-defined>
    <meta:user-defined meta:name="OVERHEIDop.terinzageleggingBG">https://jeleefomgeving.nl/inzien/002220647/70efed53-a177-4754-af0f-a8a0669b8991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04</meta:user-defined>
    <meta:user-defined meta:name="OVERHEIDop.GmbID/DC.identifier">gmb-2026-203504</meta:user-defined>
    <meta:user-defined meta:name="OVERHEIDop.versieInformatie"/>
  </office:meta>
</office:document-meta>
</file>