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edempte Gracht 11, 1506 CA Zaandam - bouwen van een woning  in het magazijn van de bestaande w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459 - bouwen van een woning  in het magazijn van de bestaande winkel - op de locatie Gedempte Gracht 11, 1506 CA Zaandam</text:p>
            <text:p text:style-name="common-al">
            
          </text:p>
            <text:p text:style-name="common-al">Aanvraag ontvangen: 01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349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9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9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459</meta:user-defined>
    <dc:language>nl</dc:language>
    <meta:user-defined meta:name="OVERHEIDop.locatietype/OVERHEIDop.gebiedsmarkering">Punt</meta:user-defined>
    <meta:user-defined meta:name="DC.title">Aanvraag omgevingsvergunning - Gedempte Gracht 11, 1506 CA Zaandam - bouwen van een woning  in het magazijn van de bestaande winkel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498</meta:user-defined>
    <meta:user-defined meta:name="OVERHEIDop.GmbID/DC.identifier">gmb-2026-203498</meta:user-defined>
    <meta:user-defined meta:name="OVERHEIDop.versieInformatie"/>
  </office:meta>
</office:document-meta>
</file>