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Oranjestraat - plein bij Kulturhus Westerhaar-Vriezenveensewijk, Kermis Westerhaar-Vriezenveensewijk 3-6-2026 t/m 6-6-2026 18.00 t/m 23.00 uur, 7-7-2026 14.00 t/m 0.00 uur, ontvangen op 24-04-2026, zaaknummer TR-Z2026-00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Oranjestraat - plein bij Kulturhus Westerhaar-Vriezenveensewijk</text:p>
            <text:p text:style-name="common-al">
            <text:span text:style-name="nadrukvet">Wat:</text:span> Kermis Westerhaar-Vriezenveensewijk </text:p>
            <text:p text:style-name="common-al">
            <text:span text:style-name="nadrukvet">Wanneer: </text:span>3-6-2026 t/m 6-6-2026 18.00 t/m 23.00 uur, 7-7-2026 14.00 t/m 0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349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944</meta:user-defined>
    <meta:user-defined meta:name="DCTERMS.abstract">Kermis Westerhaar-Vriezenveensewijk 3-6-2026 t/m 6-6-2026 18.00 t/m 23.00 uur, 7-7-2026 14.00 t/m 0.00 uur</meta:user-defined>
    <dc:language>nl</dc:language>
    <meta:user-defined meta:name="OVERHEIDop.locatietype/OVERHEIDop.gebiedsmarkering">Punt</meta:user-defined>
    <meta:user-defined meta:name="DC.title">Gemeente Twenterand - Ingekomen aanvraag Oranjestraat - plein bij Kulturhus Westerhaar-Vriezenveensewijk, Kermis Westerhaar-Vriezenveensewijk 3-6-2026 t/m 6-6-2026 18.00 t/m 23.00 uur, 7-7-2026 14.00 t/m 0.00 uur, ontvangen op 24-04-2026, zaaknummer TR-Z2026-000944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3497</meta:user-defined>
    <meta:user-defined meta:name="OVERHEIDop.GmbID/DC.identifier">gmb-2026-203497</meta:user-defined>
    <meta:user-defined meta:name="OVERHEIDop.versieInformatie"/>
  </office:meta>
</office:document-meta>
</file>