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16e Maaslandloop op 12 en 13 juni 2026 aan door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 april 2026 een verklaring van geen bezwaar afgegeven. De gemeente geeft hiermee toestemming voor de doorkomst van 16e Maaslandloop op 12 en 13 juni 2026 op [Datum evenement] door de gemeente Alphen aan den Rijn, geregistreerd onder nummer 0484385546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4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855468</meta:user-defined>
    <dc:language>nl</dc:language>
    <meta:user-defined meta:name="OVERHEIDop.locatietype/OVERHEIDop.gebiedsmarkering">Lijn</meta:user-defined>
    <meta:user-defined meta:name="OVERHEIDop.locatietype/OVERHEIDop.gebiedsmarkering">Lijn</meta:user-defined>
    <meta:user-defined meta:name="DC.title">Verklaring van geen bezwaar voor 16e Maaslandloop op 12 en 13 juni 2026 aan door Zwammerdam</meta:user-defined>
    <meta:user-defined meta:name="DCTERMS.W3CDTF/DCTERMS.available">2026-04-29</meta:user-defined>
    <meta:user-defined meta:name="DCTERMS.W3CDTF/OVERHEIDop.jaargang">2026</meta:user-defined>
    <meta:user-defined meta:name="OVERHEIDop.publicationIssue">203495</meta:user-defined>
    <meta:user-defined meta:name="OVERHEIDop.GmbID/DC.identifier">gmb-2026-203495</meta:user-defined>
    <meta:user-defined meta:name="OVERHEIDop.versieInformatie"/>
  </office:meta>
</office:document-meta>
</file>