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irabel 21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2601053 is met 6 weken verlengd op onderstaande datum:</text:p>
            <text:p text:style-name="common-al">het maken van een aanbouw, 21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4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9048</meta:user-defined>
    <meta:user-defined meta:name="DCTERMS.abstract">het mak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Mirabel 21 5722BD As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94</meta:user-defined>
    <meta:user-defined meta:name="OVERHEIDop.GmbID/DC.identifier">gmb-2026-203494</meta:user-defined>
    <meta:user-defined meta:name="OVERHEIDop.versieInformatie"/>
  </office:meta>
</office:document-meta>
</file>