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Koningsdag Balthus &amp; Co.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Amstelveen heeft op 23 april 2026 een besluit genomen op de aanvraag evenementenvergunning voor Koningsdag Balthus &amp; Co locatie Stationsstraat. De evenementenvergunning is toegekend.</text:p>
            <text:p text:style-name="common-al"/>
            <text:p text:style-name="common-al">• organiseren van een evenement</text:p>
            <text:p text:style-name="common-al"/>
            <text:p text:style-name="common-al"/>
            <text:p text:style-name="common-al">De aanvraag is geregistreerd onder zaaknummer Z2025-00010483. </text:p>
            <text:p text:style-name="common-al"/>
            <text:p text:style-name="common-al">De evenementenvergunning is toegekend.</text:p>
            <text:p text:style-name="common-al"/>
            <text:p text:style-name="common-al">
            <text:span text:style-name="nadrukvet">Bent u het niet eens met het besluit?</text:span>
          </text:p>
            <text:p text:style-name="common-al"/>
            <text:p text:style-name="common-al">U kunt Gemeente Amstelveen tot 5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</text:p>
            <text:p text:style-name="common-al"/>
            <text:p text:style-name="last-al">Dit kan via het telefoonnummer (020) 540 4911 onder vermelding van het zaaknummer Z2025-000097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4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10483</meta:user-defined>
    <meta:user-defined meta:name="DCTERMS.abstract">Gemeente Amstelveen heeft op 23 april 2026 een besluit genomen op de aanvraag evenementenvergunning voor Koningsdag Balthus &amp; Co locatie Stationsstraat. De evenementenvergunning is toegekend.</meta:user-defined>
    <dc:language>nl</dc:language>
    <meta:user-defined meta:name="OVERHEIDop.locatietype/OVERHEIDop.gebiedsmarkering">Gemeente</meta:user-defined>
    <meta:user-defined meta:name="DC.title">Gemeente Amstelveen - aanvraag evenementenvergunning toegekend -Koningsdag Balthus &amp; Co. Stationsstraat 7</meta:user-defined>
    <meta:user-defined meta:name="DCTERMS.W3CDTF/DCTERMS.available">2026-04-24</meta:user-defined>
    <meta:user-defined meta:name="DCTERMS.W3CDTF/OVERHEIDop.jaargang">2026</meta:user-defined>
    <meta:user-defined meta:name="OVERHEIDop.publicationIssue">203491</meta:user-defined>
    <meta:user-defined meta:name="OVERHEIDop.GmbID/DC.identifier">gmb-2026-203491</meta:user-defined>
    <meta:user-defined meta:name="OVERHEIDop.versieInformatie"/>
  </office:meta>
</office:document-meta>
</file>